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14" style:family="table-column">
      <style:table-column-properties style:column-width="3.618in" style:use-optimal-column-width="false"/>
    </style:style>
    <style:style style:name="TableColumn15" style:family="table-column">
      <style:table-column-properties style:column-width="3.6187in" style:use-optimal-column-width="false"/>
    </style:style>
    <style:style style:name="Table13" style:family="table">
      <style:table-properties style:width="7.2368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end">
        <style:tab-stops>
          <style:tab-stop style:type="right" style:position="7.08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end">
        <style:tab-stops>
          <style:tab-stop style:type="right" style:position="7.08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end">
        <style:tab-stops>
          <style:tab-stop style:type="right" style:position="7.08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end">
        <style:tab-stops>
          <style:tab-stop style:type="right" style:position="7.08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right" style:position="7.0868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>
        <style:tab-stops>
          <style:tab-stop style:type="right" style:position="7.0868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>
        <style:tab-stops>
          <style:tab-stop style:type="right" style:position="7.0868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right" style:position="7.08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right" style:position="7.08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50%">
        <style:tab-stops>
          <style:tab-stop style:type="right" style:position="7.0868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50%">
        <style:tab-stops>
          <style:tab-stop style:type="right" style:position="7.0868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>
        <style:tab-stops>
          <style:tab-stop style:type="right" style:position="7.08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break-before="page" fo:text-align="center" fo:margin-bottom="0in" fo:line-height="150%" fo:text-indent="0.4923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widows="0" fo:orphans="0" fo:margin-bottom="0in" fo:line-height="15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widows="0" fo:orphans="0" fo:margin-bottom="0in" fo:line-height="150%" fo:text-indent="0.492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widows="0" fo:orphans="0" fo:margin-bottom="0in" fo:line-height="150%" fo:text-indent="0.4923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widows="0" fo:orphans="0" fo:margin-bottom="0in" fo:line-height="150%" fo:text-indent="0.4923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widows="0" fo:orphans="0" fo:margin-bottom="0in" fo:line-height="150%" fo:text-indent="0.4923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widows="0" fo:orphans="0" fo:margin-bottom="0in" fo:line-height="150%" fo:text-indent="0.492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widows="0" fo:orphans="0" fo:margin-bottom="0in" fo:line-height="150%" fo:text-indent="0.4923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widows="0" fo:orphans="0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break-before="page" fo:text-align="center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05" style:parent-style-name="Standard" style:family="paragraph">
      <style:paragraph-properties fo:text-align="justify" fo:margin-bottom="0in" fo:line-height="150%" fo:margin-left="0.4923in">
        <style:tab-stops>
          <style:tab-stop style:type="right" style:position="6.5944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07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09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12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14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16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fo:language="en" fo:country="US" style:language-asian="ru" style:country-asian="RU"/>
    </style:style>
    <style:style style:name="P119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fo:language="en" fo:country="US" style:language-asian="ru" style:country-asian="RU"/>
    </style:style>
    <style:style style:name="P122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24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28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30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37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41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44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47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50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/>
    </style:style>
    <style:style style:name="P153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7.08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center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center" fo:margin-bottom="0in" fo:line-height="150%" fo:text-indent="0.4923in">
        <style:tab-stops>
          <style:tab-stop style:type="right" style:position="7.0868in"/>
        </style:tab-stops>
      </style:paragraph-properties>
    </style:style>
    <style:style style:name="P159" style:parent-style-name="Standard" style:family="paragraph">
      <style:paragraph-properties fo:widows="0" fo:orphans="0" fo:text-align="justify" fo:margin-bottom="0in" fo:line-height="150%" fo:text-indent="0.4923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widows="0" fo:orphans="0" fo:text-align="justify" fo:margin-bottom="0in" fo:line-height="150%" fo:text-indent="0.4923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widows="0" fo:orphans="0" fo:text-align="justify" fo:margin-bottom="0in" fo:line-height="150%" fo:text-indent="0.4923in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widows="0" fo:orphans="0" fo:text-align="justify" fo:margin-bottom="0in" fo:line-height="150%" fo:text-indent="0.4923in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widows="0" fo:orphans="0" fo:text-align="justify" fo:margin-bottom="0in" fo:line-height="150%" fo:text-indent="0.4923in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widows="0" fo:orphans="0" fo:text-align="justify" fo:margin-bottom="0in" fo:line-height="150%" fo:text-indent="0.4923in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widows="0" fo:orphans="0" fo:text-align="justify" fo:margin-bottom="0in" fo:line-height="150%" fo:text-indent="0.4923in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widows="0" fo:orphans="0" fo:text-align="justify" fo:margin-bottom="0in" fo:line-height="150%" fo:text-indent="0.4923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widows="0" fo:orphans="0" fo:text-align="justify" fo:margin-bottom="0in" fo:line-height="150%" fo:text-indent="0.4923in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widows="0" fo:orphans="0" fo:text-align="justify" fo:margin-bottom="0in" fo:line-height="150%" fo:text-indent="0.4923in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widows="0" fo:orphans="0" fo:text-align="justify" fo:margin-bottom="0in" fo:line-height="150%" fo:text-indent="0.4923in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widows="0" fo:orphans="0" fo:text-align="justify" fo:margin-bottom="0in" fo:line-height="150%" fo:text-indent="0.4923in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widows="0" fo:orphans="0" fo:text-align="justify" fo:margin-bottom="0in" fo:line-height="150%" fo:text-indent="0.4923in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widows="0" fo:orphans="0" fo:text-align="justify" fo:margin-bottom="0in" fo:line-height="150%" fo:text-indent="0.4923in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widows="0" fo:orphans="0" fo:text-align="justify" fo:margin-bottom="0in" fo:line-height="150%" fo:text-indent="0.4923in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widows="0" fo:orphans="0" fo:text-align="justify" fo:margin-bottom="0in" fo:line-height="150%" fo:text-indent="0.4923in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widows="0" fo:orphans="0" fo:text-align="justify" fo:margin-bottom="0in" fo:line-height="150%" fo:text-indent="0.4923in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widows="0" fo:orphans="0" fo:text-align="justify" fo:margin-bottom="0in" fo:line-height="150%" fo:text-indent="0.4923in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widows="0" fo:orphans="0" fo:text-align="justify" fo:margin-bottom="0in" fo:line-height="150%" fo:text-indent="0.4923in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widows="0" fo:orphans="0" fo:text-align="justify" fo:margin-bottom="0in" fo:line-height="150%" fo:text-indent="0.4923in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widows="0" fo:orphans="0" fo:text-align="justify" fo:margin-bottom="0in" fo:line-height="150%" fo:text-indent="0.4923in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widows="0" fo:orphans="0" fo:text-align="justify" fo:margin-bottom="0in" fo:line-height="150%" fo:text-indent="0.4923in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widows="0" fo:orphans="0" fo:text-align="justify" fo:margin-bottom="0in" fo:line-height="150%" fo:text-indent="0.4923in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widows="0" fo:orphans="0" fo:text-align="justify" fo:margin-bottom="0in" fo:line-height="150%" fo:text-indent="0.4923in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widows="0" fo:orphans="0" fo:text-align="justify" fo:margin-bottom="0in" fo:line-height="150%" fo:text-indent="0.4923in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widows="0" fo:orphans="0" fo:text-align="justify" fo:margin-bottom="0in" fo:line-height="150%" fo:text-indent="0.4923in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widows="0" fo:orphans="0" fo:text-align="justify" fo:margin-bottom="0in" fo:line-height="150%" fo:text-indent="0.4923in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widows="0" fo:orphans="0" fo:text-align="justify" fo:margin-bottom="0in" fo:line-height="150%" fo:text-indent="0.4923in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widows="0" fo:orphans="0" fo:text-align="justify" fo:margin-bottom="0in" fo:line-height="150%" fo:text-indent="0.4923in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widows="0" fo:orphans="0" fo:text-align="justify" fo:margin-bottom="0in" fo:line-height="150%" fo:text-indent="0.4923in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widows="0" fo:orphans="0" fo:text-align="justify" fo:margin-bottom="0in" fo:line-height="150%" fo:text-indent="0.4923in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widows="0" fo:orphans="0" fo:text-align="justify" fo:margin-bottom="0in" fo:line-height="150%" fo:text-indent="0.4923in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widows="0" fo:orphans="0" fo:text-align="justify" fo:margin-bottom="0in" fo:line-height="150%" fo:text-indent="0.4923in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widows="0" fo:orphans="0" fo:text-align="justify" fo:margin-bottom="0in" fo:line-height="150%" fo:text-indent="0.4923in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widows="0" fo:orphans="0" fo:text-align="justify" fo:margin-bottom="0in" fo:line-height="150%" fo:text-indent="0.4923in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widows="0" fo:orphans="0" fo:text-align="justify" fo:margin-bottom="0in" fo:line-height="150%" fo:text-indent="0.4923in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widows="0" fo:orphans="0" fo:text-align="justify" fo:margin-bottom="0in" fo:line-height="150%" fo:text-indent="0.4923in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widows="0" fo:orphans="0" fo:text-align="justify" fo:margin-bottom="0in" fo:line-height="150%" fo:text-indent="0.4923in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widows="0" fo:orphans="0" fo:text-align="justify" fo:margin-bottom="0in" fo:line-height="150%" fo:text-indent="0.4923in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widows="0" fo:orphans="0" fo:text-align="justify" fo:margin-bottom="0in" fo:line-height="150%" fo:text-indent="0.4923in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widows="0" fo:orphans="0" fo:text-align="justify" fo:margin-bottom="0in" fo:line-height="150%" fo:text-indent="0.4923in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widows="0" fo:orphans="0" fo:text-align="justify" fo:margin-bottom="0in" fo:line-height="150%" fo:text-indent="0.4923in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widows="0" fo:orphans="0" fo:text-align="justify" fo:margin-bottom="0in" fo:line-height="150%" fo:text-indent="0.4923in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widows="0" fo:orphans="0" fo:text-align="justify" fo:margin-bottom="0in" fo:line-height="150%" fo:text-indent="0.4923in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widows="0" fo:orphans="0" fo:text-align="justify" fo:margin-bottom="0in" fo:line-height="150%" fo:text-indent="0.4923in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widows="0" fo:orphans="0" fo:text-align="justify" fo:margin-bottom="0in" fo:line-height="150%" fo:text-indent="0.4923in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/>
    </style:style>
    <style:style style:name="P287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/>
    </style:style>
    <style:style style:name="P288" style:parent-style-name="Абзацсписка" style:family="paragraph">
      <style:paragraph-properties fo:widows="0" fo:orphans="0" fo:text-align="center" fo:margin-bottom="0in" fo:line-height="150%" fo:margin-left="0in" fo:text-indent="0.4923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4" style:parent-style-name="Абзацсписка" style:family="paragraph">
      <style:paragraph-properties fo:widows="0" fo:orphans="0" fo:text-align="center" fo:margin-bottom="0in" fo:line-height="150%" fo:margin-left="0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5" style:parent-style-name="Абзацсписка" style:family="paragraph">
      <style:paragraph-properties fo:widows="0" fo:orphans="0" fo:text-align="justify" fo:margin-bottom="0in" fo:line-height="150%" fo:margin-left="0in" fo:text-indent="0.4923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" style:parent-style-name="Абзацсписка" style:family="paragraph">
      <style:paragraph-properties fo:widows="0" fo:orphans="0" fo:text-align="justify" fo:margin-bottom="0in" fo:line-height="150%" fo:margin-left="0in" fo:text-indent="0.4923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" style:parent-style-name="Абзацсписка" style:family="paragraph">
      <style:paragraph-properties fo:widows="0" fo:orphans="0" fo:text-align="justify" fo:margin-bottom="0in" fo:line-height="150%" fo:margin-left="0in" fo:text-indent="0.4923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" style:parent-style-name="Абзацсписка" style:family="paragraph">
      <style:paragraph-properties fo:widows="0" fo:orphans="0" fo:text-align="justify" fo:margin-bottom="0in" fo:line-height="150%" fo:margin-left="0in" fo:text-indent="0.4923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" style:parent-style-name="Абзацсписка" style:family="paragraph">
      <style:paragraph-properties fo:widows="0" fo:orphans="0" fo:text-align="justify" fo:margin-bottom="0in" fo:line-height="150%" fo:margin-left="0in" fo:text-indent="0.4923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Абзацсписка" style:family="paragraph">
      <style:paragraph-properties fo:widows="0" fo:orphans="0" fo:text-align="justify" fo:margin-bottom="0in" fo:line-height="150%" fo:margin-left="0in" fo:text-indent="0.4923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" style:parent-style-name="Абзацсписка" style:family="paragraph">
      <style:paragraph-properties fo:widows="0" fo:orphans="0" fo:text-align="justify" fo:margin-bottom="0in" fo:line-height="150%" fo:margin-left="0in" fo:text-indent="0.4923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Абзацсписка" style:family="paragraph">
      <style:paragraph-properties fo:widows="0" fo:orphans="0" fo:text-align="justify" fo:margin-bottom="0in" fo:line-height="150%" fo:margin-left="0in" fo:text-indent="0.4923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center" fo:margin-bottom="0in" fo:line-height="150%" fo:text-indent="0.4923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text-align="justify" fo:margin-bottom="0in" fo:line-height="150%" fo:text-indent="0.4923in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50%" fo:text-indent="0.4923in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50%" fo:text-indent="0.4923in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50%" fo:text-indent="0.4923in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line-height="150%" fo:text-indent="0.4923in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50%" fo:text-indent="0.4923in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50%" fo:text-indent="0.4923in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50%" fo:text-indent="0.4923in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50%" fo:text-indent="0.4923in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50%" fo:text-indent="0.4923in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50%" fo:text-indent="0.4923in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50%" fo:text-indent="0.4923in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50%" fo:text-indent="0.4923in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50%" fo:text-indent="0.4923in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50%" fo:text-indent="0.4923in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50%" fo:text-indent="0.4923in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50%" fo:text-indent="0.4923in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50%" fo:text-indent="0.4923in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 fo:margin-bottom="0in" fo:line-height="150%" fo:text-indent="0.4923in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50%" fo:text-indent="0.4923in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50%" fo:text-indent="0.4923in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50%" fo:text-indent="0.4923in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text-align="justify" fo:margin-bottom="0in" fo:line-height="150%" fo:text-indent="0.4923in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50%" fo:text-indent="0.4923in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widows="0" fo:orphans="0" fo:text-align="center" fo:margin-bottom="0in" fo:line-height="150%" fo:text-indent="0.4923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widows="0" fo:orphans="0"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widows="0" fo:orphans="0" fo:text-align="justify" fo:margin-bottom="0in" fo:line-height="150%" fo:text-indent="0.4923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5in"/>
        </style:tab-stops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text-align="center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ar" style:country-asian="SA"/>
    </style:style>
    <style:style style:name="P411" style:parent-style-name="Standard" style:family="paragraph">
      <style:paragraph-properties fo:text-align="center" fo:margin-bottom="0in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ar" style:country-asian="SA"/>
    </style:style>
    <style:style style:name="P416" style:parent-style-name="Standard" style:family="paragraph">
      <style:paragraph-properties fo:text-align="justify" fo:margin-bottom="0in" fo:line-height="150%" fo:text-indent="0.4923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P419" style:parent-style-name="Standard" style:family="paragraph">
      <style:paragraph-properties fo:text-align="justify" fo:margin-bottom="0in" fo:line-height="150%" fo:text-indent="0.4923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P421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P422" style:parent-style-name="Обычный" style:family="paragraph">
      <style:paragraph-properties fo:break-before="page"/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 fo:hyphenate="true"/>
    </style:style>
    <style:style style:name="P423" style:parent-style-name="Standard" style:master-page-name="MPF1" style:family="paragraph">
      <style:paragraph-properties fo:break-before="page" fo:text-align="end" fo:margin-bottom="0in" fo:line-height="0.1666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4" style:parent-style-name="Обычный" style:family="paragraph">
      <style:paragraph-properties fo:widows="2" fo:orphans="2" fo:text-align="center" style:vertical-align="auto" fo:margin-bottom="0in" fo:line-height="0.1666in" fo:text-indent="0.4923in"/>
      <style:text-properties fo:hyphenate="true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26" style:parent-style-name="Standard" style:family="paragraph">
      <style:paragraph-properties fo:text-align="end" fo:margin-bottom="0in" fo:line-height="150%" fo:text-indent="0.4923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1" style:parent-style-name="Обычный" style:family="paragraph">
      <style:paragraph-properties fo:text-align="center"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0" style:parent-style-name="Обычный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02" style:parent-style-name="Обычный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12" style:parent-style-name="Standard" style:master-page-name="MPF2" style:family="paragraph">
      <style:paragraph-properties fo:break-before="page" fo:text-align="end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text-align="justify" fo:margin-bottom="0in" fo:line-height="150%" fo:text-indent="0.4923in"/>
    </style:style>
    <style:style style:family="graphic" style:name="a27">
      <style:graphic-properties style:writing-mode="lr-tb" draw:fill="none" draw:stroke="solid" svg:stroke-width="0.01024in" svg:stroke-color="#000000" draw:marker-end="a26" svg:stroke-opacity="100%" draw:stroke-linejoin="miter"/>
      <style:paragraph-properties/>
    </style:style>
    <style:style style:family="graphic" style:name="a10" style:parent-style-name="Graphics">
      <style:graphic-properties fo:min-width="1.81875in" fo:min-height="1.0868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1" style:parent-style-name="Graphics">
      <style:graphic-properties fo:min-width="1.80486in" fo:min-height="1.2159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024in" svg:stroke-color="#000000" draw:marker-end="a28" svg:stroke-opacity="100%" draw:stroke-linejoin="miter"/>
      <style:paragraph-properties/>
    </style:style>
    <style:style style:family="graphic" style:name="a13">
      <style:graphic-properties style:writing-mode="lr-tb" draw:fill="none" draw:stroke="solid" svg:stroke-width="0.01024in" svg:stroke-color="#000000" draw:marker-end="a12" svg:stroke-opacity="100%" draw:stroke-linejoin="miter"/>
      <style:paragraph-properties/>
    </style:style>
    <style:style style:family="graphic" style:name="a15">
      <style:graphic-properties style:writing-mode="lr-tb" draw:fill="none" draw:stroke="solid" svg:stroke-width="0.01024in" svg:stroke-color="#000000" draw:marker-end="a14" svg:stroke-opacity="100%" draw:stroke-linejoin="miter"/>
      <style:paragraph-properties/>
    </style:style>
    <style:style style:family="graphic" style:name="a17">
      <style:graphic-properties style:writing-mode="lr-tb" draw:fill="none" draw:stroke="solid" svg:stroke-width="0.01024in" svg:stroke-color="#000000" draw:marker-end="a16" svg:stroke-opacity="100%" draw:stroke-linejoin="miter"/>
      <style:paragraph-properties/>
    </style:style>
    <style:style style:family="graphic" style:name="a18" style:parent-style-name="Graphics">
      <style:graphic-properties fo:min-width="1.79236in" fo:min-height="1.2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0">
      <style:graphic-properties style:writing-mode="lr-tb" draw:fill="none" draw:stroke="none"/>
      <style:paragraph-properties/>
    </style:style>
    <style:style style:family="graphic" style:name="a1" style:parent-style-name="Graphics">
      <style:graphic-properties fo:min-width="0.31458in" fo:min-height="1.9055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24in" svg:stroke-color="#000000" svg:stroke-opacity="100%" draw:stroke-linejoin="miter"/>
      <style:paragraph-properties/>
    </style:style>
    <style:style style:family="graphic" style:name="a3">
      <style:graphic-properties style:writing-mode="lr-tb" draw:fill="none" draw:stroke="solid" svg:stroke-width="0.01024in" svg:stroke-color="#000000" svg:stroke-opacity="100%" draw:stroke-linejoin="miter"/>
      <style:paragraph-properties/>
    </style:style>
    <style:style style:family="graphic" style:name="a4">
      <style:graphic-properties style:writing-mode="lr-tb" draw:fill="none" draw:stroke="solid" svg:stroke-width="0.01024in" svg:stroke-color="#000000" svg:stroke-opacity="100%" draw:stroke-linejoin="miter"/>
      <style:paragraph-properties/>
    </style:style>
    <style:style style:family="graphic" style:name="a5" style:parent-style-name="Graphics">
      <style:graphic-properties fo:min-width="1.81458in" fo:min-height="1.17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min-width="1.81667in" fo:min-height="1.3576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7" style:parent-style-name="Graphics">
      <style:graphic-properties fo:min-width="1.81458in" fo:min-height="1.24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024in" svg:stroke-color="#000000" svg:stroke-opacity="100%" draw:stroke-linejoin="miter"/>
      <style:paragraph-properties/>
    </style:style>
    <style:style style:family="graphic" style:name="a40" style:parent-style-name="Graphics">
      <style:graphic-properties fo:min-width="2.11597in" fo:min-height="1.24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9" style:parent-style-name="Graphics">
      <style:graphic-properties fo:min-width="1.81667in" fo:min-height="1.0902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41" style:parent-style-name="Graphics">
      <style:graphic-properties fo:min-width="2.11597in" fo:min-height="1.17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42" style:parent-style-name="Graphics">
      <style:graphic-properties fo:min-width="2.11597in" fo:min-height="1.2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 style:parent-style-name="Graphics">
      <style:graphic-properties fo:min-width="0.86806in" fo:min-height="2.041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31" style:parent-style-name="Graphics">
      <style:graphic-properties fo:min-width="0.86806in" fo:min-height="2.041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024in" svg:stroke-color="#000000" draw:marker-end="a32" svg:stroke-opacity="100%" draw:stroke-linejoin="miter"/>
      <style:paragraph-properties/>
    </style:style>
    <style:style style:family="graphic" style:name="a35">
      <style:graphic-properties style:writing-mode="lr-tb" draw:fill="none" draw:stroke="solid" svg:stroke-width="0.01024in" svg:stroke-color="#000000" draw:marker-end="a34" svg:stroke-opacity="100%" draw:stroke-linejoin="miter"/>
      <style:paragraph-properties/>
    </style:style>
    <style:style style:family="graphic" style:name="a36" style:parent-style-name="Graphics">
      <style:graphic-properties fo:min-width="2.11597in" fo:min-height="1.0902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37" style:parent-style-name="Graphics">
      <style:graphic-properties fo:min-width="2.11597in" fo:min-height="1.0902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38" style:parent-style-name="Graphics">
      <style:graphic-properties fo:min-width="2.11597in" fo:min-height="1.2159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24in" svg:stroke-color="#000000" draw:marker-end="a19" svg:stroke-opacity="100%" draw:stroke-linejoin="miter"/>
      <style:paragraph-properties/>
    </style:style>
    <style:style style:family="graphic" style:name="a39" style:parent-style-name="Graphics">
      <style:graphic-properties fo:min-width="2.11597in" fo:min-height="1.3576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24in" svg:stroke-color="#000000" draw:marker-end="a21" svg:stroke-opacity="100%" draw:stroke-linejoin="miter"/>
      <style:paragraph-properties/>
    </style:style>
    <style:style style:family="graphic" style:name="a24">
      <style:graphic-properties style:writing-mode="lr-tb" draw:fill="none" draw:stroke="solid" svg:stroke-width="0.01024in" svg:stroke-color="#000000" draw:marker-end="a23" svg:stroke-opacity="100%" draw:stroke-linejoin="miter"/>
      <style:paragraph-properties/>
    </style:style>
    <style:style style:family="graphic" style:name="a25">
      <style:graphic-properties style:writing-mode="lr-tb" draw:fill="none" draw:stroke="solid" svg:stroke-width="0.01024in" svg:stroke-color="#000000" svg:stroke-opacity="100%" draw:stroke-linejoin="miter"/>
      <style:paragraph-properties/>
    </style:style>
  </office:automatic-styles>
  <office:body>
    <office:text text:use-soft-page-breaks="true">
      <text:p text:style-name="P1"><text:span text:style-name="T2">ФЕДЕРАЛЬНОЕ АГЕНТСТВО НАУЧНЫХ ОРГАНИЗАЦИЙ РОССИИ</text:span></text:p>
      <text:p text:style-name="P3"/>
      <text:p text:style-name="P4"><text:span text:style-name="T5">ФЕДЕРАЛЬНОЕ ГОСУДАРСТВЕННОЕ БЮДЖЕТНОЕ НАУЧНОЕ УЧРЕЖДЕНИЕ</text:span></text:p>
      <text:p text:style-name="P6"><text:span text:style-name="T7">«ФЕДЕРАЛЬНЫЙ НАУЧНЫЙ ЦЕНТР «КАБАРДИНО-БАЛКАРСКИЙ НАУЧНЫЙ ЦЕНТР</text:span></text:p>
      <text:p text:style-name="P8"><text:span text:style-name="T9">РОССИЙСКОЙ<text:s/></text:span><text:span text:style-name="T10">АКАДЕМИИ НАУК» (КБНЦ РАН)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«ПРИНЯТО»</text:span></text:p>
          </table:table-cell>
          <table:table-cell table:style-name="TableCell20">
            <text:p text:style-name="P21"><text:span text:style-name="T22">«УТВЕРЖДЕНО»</text:span></text:p>
          </table:table-cell>
        </table:table-row>
        <table:table-row table:style-name="TableRow23">
          <table:table-cell table:style-name="TableCell24">
            <text:p text:style-name="P25"><text:span text:style-name="T26">На заседании Ученого совета КБНЦ РАН</text:span></text:p>
            <text:p text:style-name="P27"><text:span text:style-name="T28"><text:s text:c="6"/>«____» <text:s text:c="2"/>_________________________ <text:s/>г.</text:span></text:p>
            <text:p text:style-name="P29"><text:span text:style-name="T30"><text:s text:c="9"/>Протокол № _______</text:span></text:p>
          </table:table-cell>
          <table:table-cell table:style-name="TableCell31">
            <text:p text:style-name="P32"><text:span text:style-name="T33">Председателем КБНЦ РАН</text:span></text:p>
            <text:p text:style-name="P34"><text:span text:style-name="T35">П.М.Иванов________________________</text:span></text:p>
            <text:p text:style-name="P36"><text:span text:style-name="T37">«___» ______________________ г.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><text:span text:style-name="T43">ПОЛОЖЕНИЕ</text:span></text:p>
      <text:p text:style-name="P44"><text:span text:style-name="T45">О НАУЧНО-ОБРАЗОВАТЕЛЬНОМ ЦЕНТРЕ <text:s/></text:span></text:p>
      <text:p text:style-name="P46"><text:span text:style-name="T47">КБНЦ РАН</text:span></text:p>
      <text:p text:style-name="P48"/>
      <text:p text:style-name="P49"/>
      <text:p text:style-name="P50"/>
      <text:p text:style-name="P51"><text:span text:style-name="T52"><text:tab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г. Нальчик</text:span></text:p>
      <text:p text:style-name="P62"><text:span text:style-name="T63">2017 г.</text:span></text:p>
      <text:p text:style-name="P64"/>
      <text:soft-page-break/>
      <text:p text:style-name="P65"><text:span text:style-name="T66">ОГЛАВЛЕНИЕ</text:span></text:p>
      <text:p text:style-name="P67"/>
      <text:p text:style-name="P68"><text:span text:style-name="T69">1. РАЗДЕЛ<text:s/></text:span><text:span text:style-name="T70">I</text:span><text:span text:style-name="T71">. ОБЩИЕ ПОЛОЖЕНИЯ</text:span></text:p>
      <text:p text:style-name="P72"><text:span text:style-name="T73">2. РАЗДЕЛ<text:s/></text:span><text:span text:style-name="T74">II</text:span><text:span text:style-name="T75">. ЦЕЛИ, ЗАДАЧИ И ФУНКЦИИ НОЦ</text:span></text:p>
      <text:p text:style-name="P76"><text:span text:style-name="T77">3. РАЗДЕЛ<text:s/></text:span><text:span text:style-name="T78">III</text:span><text:span text:style-name="T79">. УПРАВЛЕНИЕ НОЦ И ЕГО СТРУКТУРА</text:span></text:p>
      <text:p text:style-name="P80"><text:span text:style-name="T81">4. РАЗДЕЛ<text:s/></text:span><text:span text:style-name="T82">IV</text:span><text:span text:style-name="T83">. РУКОВОДСТВО НОЦ</text:span></text:p>
      <text:p text:style-name="P84"><text:span text:style-name="T85">5. РАЗДЕЛ<text:s/></text:span><text:span text:style-name="T86">V</text:span><text:span text:style-name="T87">.</text:span><text:span text:style-name="T88"><text:s/>ВЗАИМОДЕЙСТВИЕ НОЦ С ДРУГИМИ <text:s/>СТРУКТУРНЫМИ ПОДРАЗДЕЛЕНИЯМИ КБНЦ РАН</text:span></text:p>
      <text:p text:style-name="P89"><text:span text:style-name="T90">6. РАЗДЕЛ<text:s/></text:span><text:span text:style-name="T91">VI</text:span><text:span text:style-name="T92">. РЕОРГАНИЗАЦИЯ И ЛИКВИДАЦИЯ НОЦ</text:span></text:p>
      <text:p text:style-name="P93"/>
      <text:p text:style-name="P94"/>
      <text:soft-page-break/>
      <text:p text:style-name="P95"><text:span text:style-name="T96">РАЗДЕЛ<text:s/></text:span><text:span text:style-name="T97">I</text:span><text:span text:style-name="T98">. ОБЩИЕ ПОЛОЖЕНИЯ</text:span></text:p>
      <text:p text:style-name="P99"><text:span text:style-name="T100">1.1. Научно-образовательный центр <text:s/>Федерального государственного бюджетного научного учреждения «Федеральный<text:s/></text:span><text:span text:style-name="T101">научный центр «Кабардино-Балкарский научный центр Российской академии наук» является структурным подразделением Федерального государственного бюджетного научного учреждения «Федеральный научный центр «Кабардино-Балкарский научный центр Российской академии<text:s/></text:span><text:span text:style-name="T102">наук», созданным для осуществления образовательной деятельности по основным профессиональным образовательным программам высшего образования – программам магистратуры, программам подготовки научно-педагогических кадров в аспирантуре, научных кадров в доктор</text:span><text:span text:style-name="T103">антуре, дополнительным профессиональным программам – программам подготовки, переподготовки и повышения квалификации, а также интеграции, реализации и централизованной координации усилий структурных подразделений НОЦ по вопросам <text:s/>взаимодействия с высшими уч</text:span><text:span text:style-name="T104">ебными заведениями.</text:span></text:p>
      <text:p text:style-name="P105"><text:span text:style-name="T106">1.2 Официальное наименование:</text:span></text:p>
      <text:p text:style-name="P107"><text:span text:style-name="T108">на русском языке:</text:span></text:p>
      <text:p text:style-name="P109"><text:span text:style-name="T110">полное <text:s/>– Научно-образовательный центр Федерального государственного бюджетного научного учреждения «Федеральный научный центр «Кабардино-Балкарский научный центр Российской академии наук»</text:span><text:span text:style-name="T111">;</text:span></text:p>
      <text:p text:style-name="P112"><text:span text:style-name="T113">сокращенное – НОЦ КБНЦ РАН;</text:span></text:p>
      <text:p text:style-name="P114"><text:span text:style-name="T115">на английском языке:</text:span></text:p>
      <text:p text:style-name="P116"><text:span text:style-name="T117">полное —<text:s/></text:span><text:span text:style-name="T118">Scientific Educational Center Federal State Budgetary Scientific Establishment “Federal Scientific Center “Kabardin-Balkar <text:s/>Scientific Center <text:s/>of the Russian Academy of Sciences”;</text:span></text:p>
      <text:p text:style-name="P119"><text:span text:style-name="T120">сокращенное —<text:s/></text:span><text:span text:style-name="T121">SEC KBSC RAS.</text:span></text:p>
      <text:p text:style-name="P122"><text:span text:style-name="T123">1.4. Место нахождения НОЦ: 360000, Кабардино-Балкарская Республика, г. Нальчик, ул. Ин. Арманд, 37 А.</text:span></text:p>
      <text:p text:style-name="P124"><text:span text:style-name="T125">1.5. НОЦ в своей деятельности руководствуется законодательством Российской Федерации, нормативно-правовыми актами Министерства образования и</text:span><text:span text:style-name="T126"><text:s/>науки РФ, нормативными и иными документами Федерального агентства научных организаций, Уставом КБНЦ РАН, внутренними регулятивными документами КБНЦ РАН, настоящим Положением, локальными нормативными и правовыми актами КБНЦ РАН и обособленных структурных п</text:span><text:span text:style-name="T127">одразделений КБНЦ РАН (далее Филиалов).</text:span></text:p>
      <text:p text:style-name="P128"><text:span text:style-name="T129">1.6. НОЦ действует в рамках полученной лицензии на осуществление образовательных услуг.</text:span></text:p>
      <text:p text:style-name="P130"><text:span text:style-name="T131">1.7. Управление деятельностью НОЦ осуществляется руководителем НОЦ, который подчиняется непосредственно<text:s/></text:span><text:span text:style-name="T132">зам. Председателя</text:span><text:span text:style-name="T133"><text:s/>КБНЦ РАН</text:span><text:span text:style-name="T134"><text:s/>по научной работе</text:span><text:span text:style-name="T135">. Р</text:span><text:span text:style-name="T136">уководитель НОЦ назначается и освобождается от должности приказом Председателя КБНЦ РАН.</text:span></text:p>
      <text:p text:style-name="P137"><text:span text:style-name="T138">1.8. В работе НОЦ могут принимать участие факультеты, кафедры, институты, центры, малые инновационные предприятия, лаборатории и другие подразделения, как КБНЦ РАН, та</text:span><text:span text:style-name="T139">к и других<text:s/></text:span><text:soft-page-break/><text:span text:style-name="T140">научно-исследовательских институтов и высших учебных заведений, осуществляющие научные исследования и организующие образовательный процесс по направлениям деятельности НОЦ.</text:span></text:p>
      <text:p text:style-name="P141"><text:span text:style-name="T142">1.9. Структура, штатное расписание, основные направления деятельности и<text:s/></text:span><text:span text:style-name="T143">локальные документы НОЦ принимаются Ученым советом КБНЦ РАН и утверждаются Председателем КБНЦ РАН.</text:span></text:p>
      <text:p text:style-name="P144"><text:span text:style-name="T145">1.10. Для осуществления своей деятельности НОЦ использует имущество КБНЦ РАН. Имущество, переданное КБНЦ РАН НОЦ, находится в оперативном управлении на балан</text:span><text:span text:style-name="T146">се КБНЦ РАН. За НОЦ в целях обеспечения образовательной деятельности закрепляются помещения, компьютеры, оргтехника, средства связи и иные предметы организации трудовой деятельности.</text:span></text:p>
      <text:p text:style-name="P147"><text:span text:style-name="T148">1.11. Финансирование работы НОЦ осуществляется из бюджетных и внебюджетны</text:span><text:span text:style-name="T149">х источников в соответствии с законодательством РФ на любых законных основаниях, в том числе на основании договоров, заключаемых КБНЦ РАН с третьими лицами. НОЦ осуществляет свою деятельность в рамках единого баланса КБНЦ РАН.</text:span></text:p>
      <text:p text:style-name="P150"><text:span text:style-name="T151">1.12. Настоящее Положение, а<text:s/></text:span><text:span text:style-name="T152">также все дополнения и изменения к нему обсуждаются на Ученом совете КБНЦ РАН и утверждаются Председателем КБНЦ РАН.</text:span></text:p>
      <text:p text:style-name="P153"/>
      <text:p text:style-name="P154"><text:span text:style-name="T155">РАЗДЕЛ<text:s/></text:span><text:span text:style-name="T156">II</text:span><text:span text:style-name="T157">. ЦЕЛИ, ЗАДАЧИ И ФУНКЦИИ НОЦ</text:span></text:p>
      <text:p text:style-name="P158"/>
      <text:p text:style-name="P159"><text:span text:style-name="T160">2.1. Целями создания НОЦ являются: координация и обеспечение процесса подготовки кадров высшей<text:s/></text:span><text:span text:style-name="T161">квалификации КБНЦ РАН по основным профессиональным образовательным программам высшего образования – программам магистратуры, программам подготовки научно-педагогических кадров в аспирантуре, научных кадров в докторантуре, дополнительным профессиональным пр</text:span><text:span text:style-name="T162">ограммам – программам подготовки, переподготовки и повышения квалификации, научной стажировки; внедрение инновационных научных разработок КБНЦ РАН в образовательный процесс; интеграция с российскими и зарубежными образовательными учреждениями, организациям</text:span><text:span text:style-name="T163">и и компаниями.</text:span></text:p>
      <text:p text:style-name="P164"><text:span text:style-name="T165">2.2. Для достижения указанной цели НОЦ решает следующие задачи:</text:span></text:p>
      <text:p text:style-name="P166"><text:span text:style-name="T167">2.2.1. Создание условий для проведения теоретических и практических занятий (в том числе аудиторных, лабораторных занятий по программам подготовки кадров высшей квалификации, п</text:span><text:span text:style-name="T168">рактик и научно-исследовательской работы обучающихся).</text:span></text:p>
      <text:p text:style-name="P169"><text:span text:style-name="T170">2.2.2. Привлечение квалифицированных сотрудников структурных подразделений КБНЦ РАН и других организаций к чтению спецкурсов и руководству учебно-исследовательскими, курсовыми, выпускными квалификацион</text:span><text:span text:style-name="T171">ными работами (диссертациями), практиками <text:s/>и стажировками магистрантов, соискателей, аспирантов, докторантов.</text:span></text:p>
      <text:p text:style-name="P172"><text:span text:style-name="T173">2.2.3. Разработка локальных нормативных документов и методических рекомендаций по вопросам реализации основных профессиональных образовательных пр</text:span><text:span text:style-name="T174">ограмм высшего<text:s/></text:span><text:soft-page-break/><text:span text:style-name="T175">образования – программ магистратуры, программ подготовки научно-педагогических кадров в аспирантуре и докторантуре, дополнительных профессиональных программ – программ подготовки, переподготовки и повышения квалификации специалистов и руково</text:span><text:span text:style-name="T176">дящих работников.</text:span></text:p>
      <text:p text:style-name="P177"><text:span text:style-name="T178">2.2.4. Содействие интеграции научного и научно-образовательного потенциала КБНЦ РАН и вузов – партнеров для осуществления совместных научных проектов.</text:span></text:p>
      <text:p text:style-name="P179"><text:span text:style-name="T180">2.2.5. Содействие созданию эффективных научных коллективов с широким участием в них сту</text:span><text:span text:style-name="T181">дентов, магистров, аспирантов и молодых ученых, под руководством научных сотрудников КБНЦ РАН, способствующее закреплению перспективных молодых специалистов в КБНЦ РАН.</text:span></text:p>
      <text:p text:style-name="P182"><text:span text:style-name="T183">2.2.6. Обеспечение условий для внедрения результатов<text:s/></text:span><text:span text:style-name="T184">фундаментальной и прикладной науки</text:span><text:span text:style-name="T185"><text:s/>в образовательный процесс на всех его стадиях, включая использование результатов совместных научно-исследовательских работ научных сотрудников КБНЦ РАН в лекционных курсах, экспериментальной базы для выполнения учебно-исследовательских, лабораторных и кур</text:span><text:span text:style-name="T186">совых работ, производственной, педагогической и преддипломной практики.</text:span></text:p>
      <text:p text:style-name="P187"><text:span text:style-name="T188">2.2.7. Укрепление и совершенствование материально-технической базы образовательного процесса в КБНЦ РАН.</text:span></text:p>
      <text:p text:style-name="P189"><text:span text:style-name="T190">2.2.8. Координация работы структурных подразделений НОЦ в рамках единого образо</text:span><text:span text:style-name="T191">вательного процесса.</text:span></text:p>
      <text:p text:style-name="P192"><text:span text:style-name="T193">2.3. Основные функции НОЦ следующие:</text:span></text:p>
      <text:p text:style-name="P194"><text:span text:style-name="T195">2.3.1. Отдел подготовки кадров высшей квалификации занимается организационно-методическим сопровождением образовательной деятельности КБНЦ РАН по программам докторантуры, аспирантуры, магистратуры,<text:s/></text:span><text:span text:style-name="T196">повышения квалификации и других видов образовательной деятельности, в том числе:</text:span></text:p>
      <text:p text:style-name="P197"><text:span text:style-name="T198">- разработкой проектов приказов по отделу подготовки кадров высшей квалификации;</text:span></text:p>
      <text:p text:style-name="P199"><text:span text:style-name="T200">- подготовкой документов для проведения лицензионной экспертизы согласно нормативным тре</text:span><text:span text:style-name="T201">бованиям Рособрнадзора, аккредитации;</text:span></text:p>
      <text:p text:style-name="P202"><text:span text:style-name="T203">- заключением договоров с юридическими и физическими лицами на оказание образовательных услуг;</text:span></text:p>
      <text:p text:style-name="P204"><text:span text:style-name="T205">- составлением проектов перспективных и годовых планов по программам подготовки кадров высшей квалификации, форм отчетности</text:span><text:span text:style-name="T206"><text:s/>в Росстат, ФАНО, Министерства образования и науки РФ;</text:span></text:p>
      <text:p text:style-name="P207"><text:span text:style-name="T208">- приемом абитуриентов на местах за счет средств федерального бюджета и по договорам на оказание платных образовательных услуг;</text:span></text:p>
      <text:p text:style-name="P209"><text:span text:style-name="T210">- ведением делопроизводства согласно утвержденной номенклатуре дел;</text:span></text:p>
      <text:p text:style-name="P211"><text:span text:style-name="T212">- под</text:span><text:span text:style-name="T213">готовкой трудовых договоров и ведением дел с совместителями и внештатными сотрудниками кафедр и базовых кафедр НОЦ;</text:span></text:p>
      <text:soft-page-break/>
      <text:p text:style-name="P214"><text:span text:style-name="T215">- организацией работы сайта НОЦ.</text:span></text:p>
      <text:p text:style-name="P216"><text:span text:style-name="T217">2.3.2. Учебно-методический отдел НОЦ, взаимодействуя с заведующими кафедр и базовых кафедр НОЦ, занимается<text:s/></text:span><text:span text:style-name="T218">методическим, программным и информационным обеспечением образовательного процесса, в том числе:</text:span></text:p>
      <text:p text:style-name="P219"><text:span text:style-name="T220">- подготовкой документов для проведения лицензионной экспертизы согласно нормативным требованиям Рособрнадзора, аккредитации;</text:span></text:p>
      <text:p text:style-name="P221"><text:span text:style-name="T222">- участием в разработке образоват</text:span><text:span text:style-name="T223">ельных программ для подготовки аспирантов, магистров по направлениям и специальностям высшего профессионального образования и дополнительного профессионального образованием в областях научно-исследовательской деятельности КБНЦ РАН;</text:span></text:p>
      <text:p text:style-name="P224"><text:span text:style-name="T225">- участием в разработке<text:s/></text:span><text:span text:style-name="T226">структуры и учебных планов системы дополнительного образования по повышению квалификации специалистов по направлениям и специальностям высшего профессионального образования в областях научно-исследовательской деятельности КБНЦ РАН;</text:span></text:p>
      <text:p text:style-name="P227"><text:span text:style-name="T228">- разработкой индивидуал</text:span><text:span text:style-name="T229">ьных планов учебной, методической, научной и другой работы профессорско-преподавательского состава Кафедры и рассмотрением отчетов по их выполнению;</text:span></text:p>
      <text:p text:style-name="P230"><text:span text:style-name="T231">- составлением расписания дисциплин, промежуточного, годового, итогового контроля в соответствии с учебно-м</text:span><text:span text:style-name="T232">етодическими комплексами программ подготовки кадров высшей квалификации;</text:span></text:p>
      <text:p text:style-name="P233"><text:span text:style-name="T234">- созданием условий для проведения факультативных и элективных дисциплин, практик, научно-исследовательской работы обучающихся;</text:span></text:p>
      <text:p text:style-name="P235"><text:span text:style-name="T236">- созданием условий для текущего контроля за работой об</text:span><text:span text:style-name="T237">учающихся, в том числе: зачетно-экзаменационных сессий, промежуточной, годовой аттестации, государственной итоговой аттестации;</text:span></text:p>
      <text:p text:style-name="P238"><text:span text:style-name="T239">- контролем за выполнением индивидуальных учебных планов обучающихся.</text:span></text:p>
      <text:p text:style-name="P240"><text:span text:style-name="T241">2.3.3. Базовые кафедры и кафедры НОЦ, формируя квалифициро</text:span><text:span text:style-name="T242">ванный профессорско-преподавательский состав, реализуют планы интеграции науки и образования, осуществляют непосредственно образовательный процесс и его методическое обеспечение, в том числе:</text:span></text:p>
      <text:p text:style-name="P243"><text:span text:style-name="T244">- организуют научные семинары, круглые столы, конференции совмес</text:span><text:span text:style-name="T245">тно;</text:span></text:p>
      <text:p text:style-name="P246"><text:span text:style-name="T247">- организуют проведение КБНЦ РАН совместных с вузами научных исследований;</text:span></text:p>
      <text:p text:style-name="P248"><text:span text:style-name="T249">- организуют в КБНЦ РАН научно-исследовательскую работу студентов, стажеров, магистрантов и аспирантов по направлениям научных исследований КБНЦ РАН;</text:span></text:p>
      <text:p text:style-name="P250"><text:span text:style-name="T251">- отвечают за разработку и</text:span><text:span text:style-name="T252"><text:s/>осуществление мероприятий по внедрению в образовательный процесс новых методов обучения и использования в нем современных технических средств;</text:span></text:p>
      <text:p text:style-name="P253"><text:span text:style-name="T254">- разрабатывают и предоставляют на утверждение в установленном порядке основные и рабочие учебные программы по н</text:span><text:span text:style-name="T255">аучным специальностям, преподаваемым на кафедрах;</text:span></text:p>
      <text:soft-page-break/>
      <text:p text:style-name="P256"><text:span text:style-name="T257">- готовят учебно-методические комплексы дисциплин, учебные пособия и другую методическую литературу;</text:span></text:p>
      <text:p text:style-name="P258"><text:span text:style-name="T259">- разрабатывают структуру и учебные планы системы дополнительного образования по повышению квалификации с</text:span><text:span text:style-name="T260">пециалистов по направлениям и специальностям высшего профессионального образования в областях научно-исследовательской деятельности КБНЦ РАН;</text:span></text:p>
      <text:p text:style-name="P261"><text:span text:style-name="T262">- организуют рецензирование учебных пособий и другой учебно-методической литературы;</text:span></text:p>
      <text:p text:style-name="P263"><text:span text:style-name="T264">- осуществляют преподавание д</text:span><text:span text:style-name="T265">исциплин и курсов, предусмотренных ФГОС и учебными планами по направлениям подготовки кадров высшей квалификации, факультативных и элективных дисциплин;</text:span></text:p>
      <text:p text:style-name="P266"><text:span text:style-name="T267">- оценивают знания обучающихся по читаемым на кафедрах дисциплинам;</text:span></text:p>
      <text:p text:style-name="P268"><text:span text:style-name="T269">- разрабатывают и обеспечивают выпо</text:span><text:span text:style-name="T270">лнение индивидуального учебного плана обучающегося;</text:span></text:p>
      <text:p text:style-name="P271"><text:span text:style-name="T272">- обеспечивают проведение промежуточной, годовой и итоговой аттестации обучающихся, в том числе зачетно-экзаменационной сессии;</text:span></text:p>
      <text:p text:style-name="P273"><text:span text:style-name="T274">- обеспечивают проведение вступительных экзаменов, кандидатских минимумов, в</text:span><text:span text:style-name="T275">ключая разработку и утверждение соответствующих программ экзаменов по специальностям;</text:span></text:p>
      <text:p text:style-name="P276"><text:span text:style-name="T277">- участвуют в выборе тем и руководстве выпускными квалификационными работами обучающихся;</text:span></text:p>
      <text:p text:style-name="P278"><text:span text:style-name="T279">- привлекают обучающихся и преподавателей к реализации научно-исследовательских<text:s/></text:span><text:span text:style-name="T280">и прикладных проектов;</text:span></text:p>
      <text:p text:style-name="P281"><text:span text:style-name="T282">- определяют потребности в основной учебной литературе по дисциплинам кафедр для формирования библиотечного фонда.</text:span></text:p>
      <text:p text:style-name="P283">2.4. Обязательными принципами организации образовательной деятельности НОЦ являются: модернизация<text:s/><text:span text:style-name="T284">базовых учебных<text:s/></text:span><text:span text:style-name="T285">программ и внедрение новых учебных дисциплин, совершенствование учебно-методической работы, инновационная направленность учебного процесса, развитие методов индивидуальной целевой подготовки и внедрение инновационных образовательных технологий, включая тех</text:span><text:span text:style-name="T286">нологии дистанционного обучения, создание современных практикумов, создание специальных междисциплинарных курсов, проведение конференций, молодежных школ и т.д.</text:span></text:p>
      <text:p text:style-name="P287"/>
      <text:p text:style-name="P288"><text:span text:style-name="T289">РАЗДЕЛ<text:s/></text:span><text:span text:style-name="T290">III</text:span><text:span text:style-name="T291">.</text:span><text:span text:style-name="T292"><text:s/></text:span><text:span text:style-name="T293">УПРАВЛЕНИЕ НОЦ И ЕГО СТРУКТУРА</text:span></text:p>
      <text:p text:style-name="P294"/>
      <text:p text:style-name="P295"><text:span text:style-name="T296">3.1. Управление деятельностью НОЦ осуществляется<text:s/></text:span><text:span text:style-name="T297">руководителем НОЦ, который подчиняется непосредственно<text:s/></text:span><text:span text:style-name="T298">заместителю Председателя</text:span><text:span text:style-name="T299"><text:s/>КБНЦ РАН</text:span><text:span text:style-name="T300"><text:s/>по научной работе</text:span><text:span text:style-name="T301">. Руководитель НОЦ назначается и освобождается от должности приказом Председателя КБНЦ<text:s/></text:span><text:soft-page-break/><text:span text:style-name="T302">РАН.</text:span></text:p>
      <text:p text:style-name="P303"><text:span text:style-name="T304">3.2. Должность руководителя НОЦ может замещать лицо, имеющее ученую степень кандидата ил</text:span><text:span text:style-name="T305">и доктора наук, опыт научной и организаторской работы не менее пяти лет.</text:span></text:p>
      <text:p text:style-name="P306"><text:span text:style-name="T307">3.3. Структура, численность и штатное расписание НОЦ утверждается Председателем КБНЦ РАН по представлению руководителя НОЦ. НОЦ комплектуется работниками, которые должны соответствова</text:span><text:span text:style-name="T308">ть квалификационным требованиям по занимаемой должности, характеру выполняемых обязанностей и нести ответственность за возложенные на них обязанности в соответствии с должностными инструкциями.</text:span></text:p>
      <text:p text:style-name="P309"><text:span text:style-name="T310">3.4. Руководство отдельными направлениями деятельности НОЦ осу</text:span><text:span text:style-name="T311">ществляют заведующие структурными подразделениями, принимаемые на работу и освобождаемые от должности Председателем КБНЦ РАН. Распределение обязанности между заведующими</text:span><text:span text:style-name="T312"><text:s/>секторами НОЦ устанавливается Р</text:span><text:span text:style-name="T313">уководителем НОЦ. Заведующие структурными подразделения</text:span><text:span text:style-name="T314">ми несут ответственность перед Р</text:span><text:span text:style-name="T315">уководителем НОЦ за состояние дел <text:s/>по порученным им направлениям работы. <text:s/></text:span></text:p>
      <text:p text:style-name="P316"><text:span text:style-name="T317">3.5. Ответственность, права и обязанности работников НОЦ определяются законодательством Российской Федерации, Уставом КБНЦ РАН, Положении о НОЦ, труд</text:span><text:span text:style-name="T318">овыми договорами, заключенными НОЦ, <text:s/>должностными инструкциями, а также иными документами.</text:span></text:p>
      <text:p text:style-name="P319"><text:span text:style-name="T320">3.6. <text:s/>НОЦ включает в свою структуру: отдел подготовки кадров высшей квалификации, учебно-методический отдел, кафедры</text:span><text:span text:style-name="T321"><text:s/></text:span><text:span text:style-name="T322">по направлениям подготовки кадров высшей квалифи</text:span><text:span text:style-name="T323">кации, базовые кафедры высших учебных заведений</text:span><text:span text:style-name="T324"><text:s/>(Приложение 1)</text:span><text:span text:style-name="T325">.</text:span></text:p>
      <text:p text:style-name="P326"><text:span text:style-name="T327">3.7.<text:s/></text:span><text:span text:style-name="T328">Базовой кафедрой в НОЦ является подразделение ВУЗа, созданное на основе соглашения между КБНЦ РАН и ВУЗом и имеющее согласованные с НОЦ учебные планы и программы. Обучение в КБНЦ РАН студентов ВУЗов, не</text:span><text:span text:style-name="T329"><text:s/>имеющих базовых кафедр, осуществляется на основе двусторонних договоров между ВУЗом и КБНЦ РАН и по индивидуальным учебным планам, согласованным с вузами. </text:span></text:p>
      <text:p text:style-name="P330"><text:span text:style-name="T331">3.8. Деятельность структурных подразделений НОЦ регламентируется соответствующими Положениями.</text:span></text:p>
      <text:p text:style-name="P332"><text:span text:style-name="T333">РАЗД</text:span><text:span text:style-name="T334">ЕЛ<text:s/></text:span><text:span text:style-name="T335">IV</text:span><text:span text:style-name="T336">. РУКОВОДСТВО НОЦ</text:span></text:p>
      <text:p text:style-name="P337"/>
      <text:p text:style-name="P338"><text:span text:style-name="T339">4.1. Обязанности руководителя НОЦ:</text:span></text:p>
      <text:p text:style-name="P340"><text:span text:style-name="T341">4.1.1. Осуществляет текущее руководство деятельностью НОЦ.</text:span></text:p>
      <text:p text:style-name="P342"><text:span text:style-name="T343">4.1.2. Разрабатывает проекты перспективных и годовых планов работы НОЦ и представляет их Председателю КБНЦ РАН.</text:span></text:p>
      <text:soft-page-break/>
      <text:p text:style-name="P344"><text:span text:style-name="T345">4.1.3. Контролирует выполн</text:span><text:span text:style-name="T346">ение предусмотренных планом заданий, а также качество работ, выполненных сотрудниками НОЦ. Контролирует выполнение сотрудниками Правил внутреннего трудового распорядка КБНЦ РАН и других нормативных документов, действующих в КБНЦ РАН.</text:span></text:p>
      <text:p text:style-name="P347"><text:span text:style-name="T348">4.1.4. Вносит предложе</text:span><text:span text:style-name="T349">ния по изменению структуры и штатного расписания НОЦ, должностных инструкций сотрудников НОЦ.</text:span></text:p>
      <text:p text:style-name="P350"><text:span text:style-name="T351">4.1.5. Привлекает на договорной основе (по согласованию с Председателем КБНЦ РАН) высококвалифицированных специалистов с зачислением их на штатные должности, на<text:s/></text:span><text:span text:style-name="T352">условиях совместительства или по договорам на почасовую оплату труда для выполнения ими задач и функций, предусмотренных настоящим Положением.</text:span></text:p>
      <text:p text:style-name="P353"><text:span text:style-name="T354">4.1.6. Осуществляет общий контроль за реализацией образовательной деятельности.</text:span></text:p>
      <text:p text:style-name="P355"><text:span text:style-name="T356">4.1.7. Представляет интересы КБНЦ</text:span><text:span text:style-name="T357"><text:s/>РАН в правоотношениях с обучающимися.</text:span></text:p>
      <text:p text:style-name="P358"><text:span text:style-name="T359">4.1.8. Представляет отчеты о работе НОЦ в различные инстанции.</text:span></text:p>
      <text:p text:style-name="P360"><text:span text:style-name="T361">4.1.9. Организует выполнение решений Ученого совета КБНЦ РАН, приказов и распоряжений Председателя КБНЦ РАН, касающихся деятельности НОЦ.</text:span></text:p>
      <text:p text:style-name="P362"><text:span text:style-name="T363">4.1.10. Организу</text:span><text:span text:style-name="T364">ет делопроизводство НОЦ.</text:span></text:p>
      <text:p text:style-name="P365"><text:span text:style-name="T366">4.2. Права руководителя НОЦ:</text:span></text:p>
      <text:p text:style-name="P367"><text:span text:style-name="T368">4.2.1. Принимает участие в совещаниях, касающихся деятельности НОЦ.</text:span></text:p>
      <text:p text:style-name="P369"><text:span text:style-name="T370">4.2.2. Ведет переписку с органами государственной власти и местного самоуправления, юридическими и физическими лицами по вопросам, кас</text:span><text:span text:style-name="T371">ающимся деятельности НОЦ.</text:span></text:p>
      <text:p text:style-name="P372"><text:span text:style-name="T373">4.2.3. Вносит на рассмотрение руководства КБНЦ РАН предложения о назначении на должности, поощрении работников НОЦ и наложении на них дисциплинарных взысканий, направлении их в командировку и на курсы повышения квалификации.</text:span></text:p>
      <text:p text:style-name="P374"><text:span text:style-name="T375">4.2.4</text:span><text:span text:style-name="T376">. Обращается к руководству КБНЦ РАН по вопросам организационного и материально-технического обеспечения деятельности НОЦ, а также оказания содействия в исполнении своих обязанностей и прав.</text:span></text:p>
      <text:p text:style-name="P377"><text:span text:style-name="T378">4.2.5. Вносит на рассмотрение руководства КБНЦ РАН вопросы, связан</text:span><text:span text:style-name="T379">ные с совершенствованием деятельности НОЦ в достижении целей и повышением качества его работы.</text:span></text:p>
      <text:p text:style-name="P380"><text:span text:style-name="T381">4.2.6. Осуществляет связь с филиалами КБНЦ РАН, научными организациями и образовательными учреждениями по вопросам организации работы НОЦ и проведения научно-обр</text:span><text:span text:style-name="T382">азовательных мероприятий.</text:span></text:p>
      <text:p text:style-name="P383"><text:span text:style-name="T384">4.2.7. Издает распоряжения и дает указания в пределах своих полномочий, обязательные для исполнения сотрудниками НОЦ.</text:span></text:p>
      <text:p text:style-name="P385"><text:span text:style-name="T386">4.3. Руководитель НОЦ несет ответственность:</text:span></text:p>
      <text:soft-page-break/>
      <text:p text:style-name="P387"><text:span text:style-name="T388">4.3.1. За ненадлежащее выполнение требований Устава, Правил<text:s/></text:span><text:span text:style-name="T389">внутреннего трудового распорядка, настоящего Положения, иных локальных нормативных актов, а также должностных инструкций.</text:span></text:p>
      <text:p text:style-name="P390"><text:span text:style-name="T391">4.3.2. 3а правонарушения, совершенные в процессе осуществления своей деятельности, в пределах, определенных административным, уголовны</text:span><text:span text:style-name="T392">м и гражданским законодательством РФ.</text:span></text:p>
      <text:p text:style-name="P393"><text:span text:style-name="T394">4.3.3. 3а причинение материального ущерба в пределах, определенных трудовым законодательством.</text:span></text:p>
      <text:p text:style-name="P395"><text:span text:style-name="T396">4.3.4. За несвоевременное и некачественное выполнение функций и задач, стоящих перед НОЦ.</text:span></text:p>
      <text:p text:style-name="P397"><text:span text:style-name="T398">РАЗДЕЛ<text:s/></text:span><text:span text:style-name="T399">V</text:span><text:span text:style-name="T400">. ВЗАИМОДЕЙСТВИЕ НОЦ С ДР</text:span><text:span text:style-name="T401">УГИМИ <text:s/>СТРУКТУРНЫМИ ПОДРАЗДЕЛЕНИЯМИ КБНЦ РАН</text:span></text:p>
      <text:p text:style-name="P402"/>
      <text:p text:style-name="P403"><text:span text:style-name="T404">5</text:span><text:span text:style-name="T405">.1. НОЦ при осуществлении своей деятельности взаимодействует с другими структурными подразделениями КБНЦ РАН (Филиалами) в той степени, в которой это необходимо для достижения целей и выполнения задач, предусм</text:span><text:span text:style-name="T406">отренных в Положении.</text:span></text:p>
      <text:p text:style-name="P407"><text:span text:style-name="T408">5</text:span><text:span text:style-name="T409">.2. Руководитель НОЦ организует взаимодействие его работников с работниками других структурных подразделений КБНЦ РАН и отвечает за результаты такого взаимодействия.</text:span></text:p>
      <text:p text:style-name="P410"/>
      <text:p text:style-name="P411"><text:span text:style-name="T412">РАЗДЕЛ<text:s/></text:span><text:span text:style-name="T413">VI</text:span><text:span text:style-name="T414">. РЕОРГАНИЗАЦИЯ И ЛИКВИДАЦИЯ НОЦ</text:span></text:p>
      <text:p text:style-name="P415"/>
      <text:p text:style-name="P416"><text:span text:style-name="T417">6.1. Решение о<text:s/></text:span><text:span text:style-name="T418">реорганизации, изменении наименования, ликвидации НОЦ принимается Центром в установленном порядке.</text:span></text:p>
      <text:p text:style-name="P419"><text:span text:style-name="T420">6.2. При <text:s/>реорганизации или ликвидации НОЦ <text:s/>имущество и документы <text:s/>передаются в Центр в порядке, установленном законодательством Российской Федерации.</text:span></text:p>
      <text:p text:style-name="P421">6.3.<text:s/>При реорганизации или ликвидации НОЦ его работникам гарантируется соблюдение их прав в соответствии с <text:s/>законодательством Российской Федерации.</text:p>
      <text:p text:style-name="P422"/>
      <text:soft-page-break/>
      <text:p text:style-name="P423">Приложение 1</text:p>
      <text:p text:style-name="P424"><text:span text:style-name="T425">Организационная структура НОЦ</text:span></text:p>
      <text:p text:style-name="P426"><draw:g draw:z-index="0" draw:name="Group 36" draw:id="id33" draw:style-name="a43" text:anchor-type="as-char"><svg:desc/><draw:custom-shape svg:x="0.00208in" svg:y="0in" svg:width="9.07917in" svg:height="6.72847in" draw:z-index="0" draw:id="id0" draw:style-name="a0" draw:name="Rectangle 37"><svg:desc/><draw:enhanced-geometry draw:type="non-primitive" svg:viewBox="0 0 21600 21600" draw:enhanced-path="M 0 0 L 21600 0 21600 21600 0 21600 Z N"/></draw:custom-shape><draw:frame draw:z-index="0" draw:id="id1" draw:style-name="a1" draw:name="Text Box 38" svg:x="3.11667in" svg:y="0.29236in" svg:width="1.90556in" svg:height="0.31458in" style:rel-width="scale" style:rel-height="scale"><draw:text-box draw:chain-next-name="Text Box 38"><text:p text:style-name="P427">Руководитель НОЦ</text:p></draw:text-box><svg:desc/></draw:frame><draw:connector draw:type="line" svg:x1="5.02708in" svg:y1="0.45347in" svg:x2="5.5875in" svg:y2="0.45486in" draw:z-index="0" draw:id="id2" draw:style-name="a2" draw:name="AutoShape 39"><svg:desc/></draw:connector><draw:connector draw:type="line" svg:x1="3.10833in" svg:y1="0.45347in" svg:x2="2.18264in" svg:y2="0.45486in" draw:z-index="0" draw:id="id3" draw:style-name="a3" draw:name="AutoShape 40"><svg:desc/></draw:connector><draw:connector draw:type="line" svg:x1="0.52569in" svg:y1="2.02986in" svg:x2="8.475in" svg:y2="2.03125in" draw:z-index="0" draw:id="id4" draw:style-name="a4" draw:name="AutoShape 41"><svg:desc/></draw:connector><draw:frame draw:z-index="0" draw:id="id5" draw:style-name="a5" draw:name="Text Box 42" svg:x="6.53611in" svg:y="2.20069in" svg:width="1.17292in" svg:height="1.81458in" style:rel-width="scale" style:rel-height="scale"><draw:text-box draw:chain-next-name="Text Box 42"><text:p text:style-name="P428">Межвузовская Базовая кафедра математического моделирования</text:p><text:p text:style-name="P429"/><text:p text:style-name="P430">(зав. кафедрой;</text:p><text:p text:style-name="P431"><text:s/>профессорско-преподавательский состав) <text:s/></text:p><text:p text:style-name="P432"/></draw:text-box><svg:desc/></draw:frame><draw:frame draw:z-index="0" draw:id="id6" draw:style-name="a6" draw:name="Text Box 43" svg:x="3.66458in" svg:y="2.19861in" svg:width="1.35764in" svg:height="1.81667in" style:rel-width="scale" style:rel-height="scale"><draw:text-box draw:chain-next-name="Text Box 43"><text:p text:style-name="P433">Базовая кафедра «Мультиагентные интеллектуальные робототехнические системы<text:s/></text:p><text:p text:style-name="P434"/><text:p text:style-name="P435">(зав. кафедрой;</text:p><text:p text:style-name="P436"><text:s/>профессорско-преподавательский состав) <text:s/></text:p><text:p text:style-name="P437"/></draw:text-box><svg:desc/></draw:frame><draw:frame draw:z-index="0" draw:id="id7" draw:style-name="a7" draw:name="Text Box 44" svg:x="5.14653in" svg:y="2.20069in" svg:width="1.24375in" svg:height="1.81458in" style:rel-width="scale" style:rel-height="scale"><draw:text-box draw:chain-next-name="Text Box 44"><text:p text:style-name="P438">Базовая кафедра<text:s/></text:p><text:p text:style-name="P439">«Интеллектуальные агроэкосистемы»</text:p><text:p text:style-name="P440"/><text:p text:style-name="P441">(зав. кафедрой;</text:p><text:p text:style-name="P442"><text:s/>профессорско-преподавательский состав) <text:s/></text:p><text:p text:style-name="P443"/></draw:text-box><svg:desc/></draw:frame><draw:connector draw:type="line" svg:x1="7.11736in" svg:y1="2.19514in" svg:x2="7.11667in" svg:y2="2.01597in" draw:z-index="0" draw:id="id8" draw:style-name="a8" draw:name="AutoShape 45"><svg:desc/></draw:connector><draw:frame draw:z-index="0" draw:id="id9" draw:style-name="a9" draw:name="Text Box 46" svg:x="0in" svg:y="2.19861in" svg:width="1.09028in" svg:height="1.81667in" style:rel-width="scale" style:rel-height="scale"><draw:text-box draw:chain-next-name="Text Box 46"><text:p text:style-name="P444">Кафедра языкознания и литературоведения</text:p><text:p text:style-name="P445"/><text:p text:style-name="P446">(зав. кафедрой<text:s/></text:p><text:p text:style-name="P447"><text:s/>профессорско-преподавательский состав) <text:s/></text:p></draw:text-box><svg:desc/></draw:frame><draw:frame draw:z-index="0" draw:id="id10" draw:style-name="a10" draw:name="Text Box 47" svg:x="1.175in" svg:y="2.19653in" svg:width="1.08681in" svg:height="1.81875in" style:rel-width="scale" style:rel-height="scale"><draw:text-box draw:chain-next-name="Text Box 47"><text:p text:style-name="P448">Кафедра <text:s/>отечественной истории и этнологии</text:p><text:p text:style-name="P449"/><text:p text:style-name="P450">(зав. кафедрой;</text:p><text:p text:style-name="P451"><text:span text:style-name="T452"><text:s/>профессорско-преподавательский с</text:span><text:span text:style-name="T453">о</text:span><text:span text:style-name="T454">став) <text:s/></text:span></text:p><text:p text:style-name="P455"><text:s/></text:p></draw:text-box><svg:desc/></draw:frame><draw:frame draw:z-index="0" draw:id="id11" draw:style-name="a11" draw:name="Text Box 48" svg:x="2.35417in" svg:y="2.21042in" svg:width="1.21597in" svg:height="1.80486in" style:rel-width="scale" style:rel-height="scale"><draw:text-box draw:chain-next-name="Text Box 48"><text:p text:style-name="P456">Кафедра экономика интеллекта</text:p><text:p text:style-name="P457"/><text:p text:style-name="P458">(зав. кафедрой ; <text:s/>профессорско-преподавательский состав) <text:s/></text:p><text:p text:style-name="P459"/></draw:text-box><svg:desc/></draw:frame><draw:connector draw:type="line" svg:x1="2.18681in" svg:y1="0.45069in" svg:x2="2.1875in" svg:y2="0.86528in" draw:z-index="0" draw:id="id12" draw:style-name="a13" draw:name="AutoShape 49"><svg:desc/></draw:connector><draw:connector draw:type="line" svg:x1="0.52014in" svg:y1="2.03125in" svg:x2="0.51944in" svg:y2="2.21181in" draw:z-index="0" draw:id="id13" draw:style-name="a15" draw:name="AutoShape 50"><svg:desc/></draw:connector><draw:connector draw:type="line" svg:x1="4.33542in" svg:y1="2.01667in" svg:x2="4.34028in" svg:y2="2.20069in" draw:z-index="0" draw:id="id14" draw:style-name="a17" draw:name="AutoShape 51"><svg:desc/></draw:connector><draw:frame draw:z-index="0" draw:id="id15" draw:style-name="a18" draw:name="Text Box 52" svg:x="7.85972in" svg:y="2.22292in" svg:width="1.21875in" svg:height="1.79236in" style:rel-width="scale" style:rel-height="scale"><draw:text-box draw:chain-next-name="Text Box 52"><text:p text:style-name="P460"><text:span text:style-name="T461">Базовая кафедра «Дифференциальные уравнения и математическая физ</text:span><text:span text:style-name="T462">и</text:span><text:span text:style-name="T463">ка»</text:span></text:p><text:p text:style-name="P464"/><text:p text:style-name="P465">(зав. кафедрой;</text:p><text:p text:style-name="P466"><text:s/>профессорско-преподавательский состав) <text:s/></text:p><text:p text:style-name="P467"/></draw:text-box><svg:desc/></draw:frame><draw:connector draw:type="line" svg:x1="1.66875in" svg:y1="2.01458in" svg:x2="1.66806in" svg:y2="2.19792in" draw:z-index="0" draw:id="id16" draw:style-name="a20" draw:name="AutoShape 53"><svg:desc/></draw:connector><draw:connector draw:type="line" svg:x1="2.91458in" svg:y1="2.01736in" svg:x2="2.91597in" svg:y2="2.19028in" draw:z-index="0" draw:id="id17" draw:style-name="a22" draw:name="AutoShape 54"><svg:desc/></draw:connector><draw:connector draw:type="line" svg:x1="7.12014in" svg:y1="2.01458in" svg:x2="7.11944in" svg:y2="2.20069in" draw:z-index="0" draw:id="id18" draw:style-name="a24" draw:name="AutoShape 55"><svg:desc/></draw:connector><draw:connector draw:type="line" svg:x1="8.47222in" svg:y1="2.21806in" svg:x2="8.47708in" svg:y2="2.02708in" draw:z-index="0" draw:id="id19" draw:style-name="a25" draw:name="AutoShape 56"><svg:desc/></draw:connector><draw:connector draw:type="line" svg:x1="8.46736in" svg:y1="2.03125in" svg:x2="8.46667in" svg:y2="2.22361in" draw:z-index="0" draw:id="id20" draw:style-name="a27" draw:name="AutoShape 57"><svg:desc/></draw:connector><draw:connector draw:type="line" svg:x1="5.58889in" svg:y1="0.45208in" svg:x2="5.59097in" svg:y2="0.86736in" draw:z-index="0" draw:id="id21" draw:style-name="a29" draw:name="AutoShape 58"><svg:desc/></draw:connector><draw:frame draw:z-index="0" draw:id="id22" draw:style-name="a30" draw:name="Text Box 59" svg:x="1.25069in" svg:y="0.86389in" svg:width="2.04167in" svg:height="0.86806in" style:rel-width="scale" style:rel-height="scale"><draw:text-box draw:chain-next-name="Text Box 59"><text:p text:style-name="P468">Учебно-методический отдел</text:p><text:p text:style-name="P469"/><text:p text:style-name="P470">(специалисты по учебно-методической работе)</text:p></draw:text-box><svg:desc/></draw:frame><draw:frame draw:z-index="0" draw:id="id23" draw:style-name="a31" draw:name="Text Box 60" svg:x="4.55972in" svg:y="0.86389in" svg:width="2.04167in" svg:height="0.86806in" style:rel-width="scale" style:rel-height="scale"><draw:text-box draw:chain-next-name="Text Box 60"><text:p text:style-name="P471">Отдел подготовки кадров высшей квалификации<text:s/></text:p><text:p text:style-name="P472"/><text:p text:style-name="P473">(ведущий специалист,<text:s/></text:p><text:p text:style-name="P474">старший лаборант)</text:p></draw:text-box><svg:desc/></draw:frame><draw:connector draw:type="line" svg:x1="4.07222in" svg:y1="0.61111in" svg:x2="4.07361in" svg:y2="2.02917in" draw:z-index="0" draw:id="id24" draw:style-name="a33" draw:name="AutoShape 61"><svg:desc/></draw:connector><draw:connector draw:type="line" svg:x1="5.74792in" svg:y1="2.03125in" svg:x2="5.74722in" svg:y2="2.22361in" draw:z-index="0" draw:id="id25" draw:style-name="a35" draw:name="AutoShape 62"><svg:desc/></draw:connector><draw:frame draw:z-index="0" draw:id="id26" draw:style-name="a36" draw:name="Text Box 63" svg:x="0in" svg:y="4.01944in" svg:width="1.09028in" svg:height="2.11597in" style:rel-width="scale" style:rel-height="scale"><draw:text-box draw:chain-next-name="Text Box 63"><text:p text:style-name="P475">программы аспирантуры:</text:p><text:p text:style-name="P476">45.06.00- Языкознание и литературоведение<text:s/></text:p><text:p text:style-name="P477"/><text:p text:style-name="P478">программы магистратуры:</text:p><text:p text:style-name="P479">45.04.04 - Интеллектуальные системы в гуманитарной среде</text:p><text:p text:style-name="P480"/></draw:text-box><svg:desc/></draw:frame><draw:frame draw:z-index="0" draw:id="id27" draw:style-name="a37" draw:name="Text Box 64" svg:x="1.17153in" svg:y="4.01944in" svg:width="1.09028in" svg:height="2.11597in" style:rel-width="scale" style:rel-height="scale"><draw:text-box draw:chain-next-name="Text Box 64"><text:p text:style-name="P481">программы аспирантуры:</text:p><text:p text:style-name="P482">46.00.00 – Отечественная история и этнология</text:p></draw:text-box><svg:desc/></draw:frame><draw:frame draw:z-index="0" draw:id="id28" draw:style-name="a38" draw:name="Text Box 65" svg:x="2.35417in" svg:y="4.01944in" svg:width="1.21597in" svg:height="2.11597in" style:rel-width="scale" style:rel-height="scale"><draw:text-box draw:chain-next-name="Text Box 65"><text:p text:style-name="P483">программы аспирантуры:</text:p><text:p text:style-name="P484">38.06.01 – Экономика<text:s/></text:p><text:p text:style-name="P485"/><text:p text:style-name="P486">программы магистратуры:<text:s/></text:p><text:p text:style-name="P487">27.04.07 – Наукоемкие технологии и экономика инноваций<text:s/></text:p></draw:text-box><svg:desc/></draw:frame><draw:frame draw:z-index="0" draw:id="id29" draw:style-name="a39" draw:name="Text Box 66" svg:x="3.66458in" svg:y="4.01944in" svg:width="1.35764in" svg:height="2.11597in" style:rel-width="scale" style:rel-height="scale"><draw:text-box draw:chain-next-name="Text Box 66"><text:p text:style-name="P488">программа аспирантуры:</text:p><text:p text:style-name="P489">27.06.01 - Управление в технических системах</text:p><text:p text:style-name="P490">программа аспирантуры:</text:p><text:p text:style-name="P491">05.13.17 - Теоретические основы информатики<text:s/></text:p><text:p text:style-name="P492"/><text:p text:style-name="P493">программы магистратуры</text:p><text:p text:style-name="P494">27.04.03 – Системный анализ и управление<text:s/></text:p><text:p text:style-name="P495">02.04.02 - Фундаментальная информатика и информационные технологии<text:s/></text:p><text:p text:style-name="P496"/><text:p text:style-name="P497"/><text:p text:style-name="P498"/></draw:text-box><svg:desc/></draw:frame><draw:frame draw:z-index="0" draw:id="id30" draw:style-name="a40" draw:name="Text Box 67" svg:x="5.14653in" svg:y="4.01944in" svg:width="1.24375in" svg:height="2.11597in" style:rel-width="scale" style:rel-height="scale"><draw:text-box draw:chain-next-name="Text Box 67"><text:p text:style-name="P499">программа аспирантуры:</text:p><text:p text:style-name="P500">35.06.01 - Сельское хозяйство</text:p></draw:text-box><svg:desc/></draw:frame><draw:frame draw:z-index="0" draw:id="id31" draw:style-name="a41" draw:name="Text Box 68" svg:x="6.53611in" svg:y="4.01944in" svg:width="1.17292in" svg:height="2.11597in" style:rel-width="scale" style:rel-height="scale"><draw:text-box draw:chain-next-name="Text Box 68"><text:p text:style-name="P501">программа аспирантуры:</text:p><text:p text:style-name="P502"><text:span text:style-name="T503">09.06.01 - Информатика и вычисл</text:span><text:span text:style-name="T504">и</text:span><text:span text:style-name="T505">тельная техника (2 специальности: 05.13.18, 05.13.06)</text:span></text:p><text:p text:style-name="P506"/><text:p text:style-name="P507"/><text:p text:style-name="P508"/><text:p text:style-name="P509"/></draw:text-box><svg:desc/></draw:frame><draw:frame draw:z-index="0" draw:id="id32" draw:style-name="a42" draw:name="Text Box 69" svg:x="7.85972in" svg:y="4.01944in" svg:width="1.21875in" svg:height="2.11597in" style:rel-width="scale" style:rel-height="scale"><draw:text-box draw:chain-next-name="Text Box 69"><text:p text:style-name="P510">программа аспирантуры:</text:p><text:p text:style-name="P511">01.06.01 - Математика и механика<text:s/></text:p></draw:text-box><svg:desc/></draw:frame></draw:g></text:p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weight="normal" style:font-weight-asian="normal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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2" style:family="text">
      <style:text-properties fo:font-size="12pt" style:font-size-asian="12pt" style:font-size-complex="12pt"/>
    </style: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text:list-style style:name="WWNum7" style:display-name="WWNum7">
      <text:list-level-style-number text:level="1" style:num-suffix="." style:num-format="1" text:start-value="3">
        <style:list-level-properties/>
      </text:list-level-style-number>
      <text:list-level-style-number text:level="2" style:num-prefix="4.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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prefix="5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prefix="6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prefix="7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34" svg:viewBox="0 0 20 30" svg:d="m10 0-10 30h20z"/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19" svg:viewBox="0 0 20 30" svg:d="m10 0-10 30h20z"/>
    <draw:marker draw:name="a21" svg:viewBox="0 0 20 30" svg:d="m10 0-10 30h20z"/>
    <draw:marker draw:name="a23" svg:viewBox="0 0 20 30" svg:d="m10 0-10 30h20z"/>
    <draw:marker draw:name="a26" svg:viewBox="0 0 20 30" svg:d="m10 0-10 30h20z"/>
    <draw:marker draw:name="a28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page-layout style:name="PL1">
      <style:page-layout-properties fo:page-width="11.693in" fo:page-height="8.268in" style:print-orientation="landscape" fo:margin-top="0.7875in" fo:margin-left="0.492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Footer"><text:page-number text:fixed="false">10</text:page-number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Footer"><text:page-number text:fixed="false">10</text:page-number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Footer"><text:page-number text:fixed="false">10</text:page-number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12-07T07:52:00Z</meta:creation-date>
    <dc:date>2017-04-13T09:11:00Z</dc:date>
    <meta:print-date>2017-02-03T16:56:00Z</meta:print-date>
    <meta:template xlink:href="Normal" xlink:type="simple"/>
    <meta:editing-cycles>6</meta:editing-cycles>
    <meta:editing-duration>PT2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7" meta:word-count="2813" meta:character-count="18812" meta:row-count="133" meta:non-whitespace-character-count="16036"/>
  </office:meta>
</office:document-meta>
</file>